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style:font-size-complex="18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16pt" style:font-size-asian="16pt" style:font-size-complex="12pt" fo:background-color="#E6E6E6" style:language-asian="pl" style:country-asian="PL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background-color="#E6E6E6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5pt" style:font-size-asian="5pt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5pt" style:font-size-asian="5pt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10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letter-kerning="false" fo:font-size="5pt" style:font-size-asian="5pt" style:font-size-complex="10pt" style:language-asian="pl" style:country-asian="PL"/>
    </style:style>
    <style:style style:name="P61" style:parent-style-name="Normalny" style:family="paragraph">
      <style:paragraph-properties fo:text-align="center" style:vertical-align="baseline" fo:line-height="106%"/>
      <style:text-properties style:font-name="Times New Roman" style:font-name-asian="Calibri" style:font-name-complex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ar" style:country-asian="SA" fo:hyphenate="false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TableColumn65" style:family="table-column">
      <style:table-column-properties style:column-width="0.0076in" style:use-optimal-column-width="false"/>
    </style:style>
    <style:style style:name="TableColumn66" style:family="table-column">
      <style:table-column-properties style:column-width="2.0583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1.3743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2.4548in" style:use-optimal-column-width="false"/>
    </style:style>
    <style:style style:name="Table64" style:family="table">
      <style:table-properties style:width="5.9034in" fo:margin-left="0in" table:align="center"/>
    </style:style>
    <style:style style:name="TableRow71" style:family="table-row">
      <style:table-row-properties style:min-row-height="0.749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12pt" style:language-asian="pl" style:country-asian="PL"/>
    </style:style>
    <style:style style:name="TableCell7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12pt" style:language-asian="pl" style:country-asian="PL"/>
    </style:style>
    <style:style style:name="TableCell7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12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style:letter-kerning="false" fo:font-size="7pt" style:font-size-asian="7pt" style:font-size-complex="12pt" style:language-asian="pl" style:country-asian="PL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tyle-complex="italic" style:letter-kerning="false" fo:font-size="7pt" style:font-size-asian="7pt" style:font-size-complex="12pt" style:language-asian="pl" style:country-asian="PL"/>
    </style:style>
    <style:style style:name="P82" style:parent-style-name="Normalny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fo:font-size="7pt" style:font-size-asian="7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style:letter-kerning="false" fo:font-size="7pt" style:font-size-asian="7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12pt" style:language-asian="pl" style:country-asian="PL"/>
    </style:style>
    <style:style style:name="TableRow86" style:family="table-row">
      <style:table-row-properties style:min-row-height="0.78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2pt" style:language-asian="pl" style:country-asian="PL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2pt" style:language-asian="pl" style:country-asian="P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2pt" style:language-asian="pl" style:country-asian="PL"/>
    </style:style>
    <style:style style:name="TableRow93" style:family="table-row">
      <style:table-row-properties style:min-row-height="0.78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2pt" style:language-asian="pl" style:country-asian="PL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2pt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etter-kerning="false" fo:font-size="9pt" style:font-size-asian="9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5pt" style:font-size-asian="5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4pt" style:font-size-asian="4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5pt" style:font-size-asian="5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8pt" style:font-size-asian="8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end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/>
    </style:style>
    <style:style style:name="P12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9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FF0000" style:letter-kerning="false" fo:font-size="10pt" style:font-size-asian="10pt" style:font-size-complex="9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style:language-asian="pl" style:country-asian="PL"/>
    </style:style>
    <style:style style:name="P12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5"><text:span text:style-name="T36">Załącznik Nr<text:s/></text:span><text:span text:style-name="T37">6<text:s/></text:span><text:span text:style-name="T38">do</text:span><text:span text:style-name="T39"><text:s/>zapytania ofertowego z dnia 04.20.2024 r.</text:span></text:p>
      <text:p text:style-name="P40"/>
      <text:p text:style-name="P41"/>
      <text:p text:style-name="P42">WYKAZ OSÓB</text:p>
      <text:p text:style-name="P43"><text:span text:style-name="T44">które będą uczestniczyć w wykonaniu zamówienia</text:span><text:span text:style-name="T45"><text:s/></text:span></text:p>
      <text:p text:style-name="P46"/>
      <text:p text:style-name="P47"><text:span text:style-name="T48">Wykonawca:</text:span><text:span text:style-name="T49"><text:s text:c="8"/>...............................................................................................................................................</text:span></text:p>
      <text:p text:style-name="P50"/>
      <text:p text:style-name="P51">...........................................................................................................................................................</text:p>
      <text:p text:style-name="P52"/>
      <text:p text:style-name="P53">...........................................................................................................................................................</text:p>
      <text:p text:style-name="P54"><text:span text:style-name="T55">/Oznaczenie Wykonawcy – firma lub nazwa przedsiębiorcy ze wskazaniem formy prawnej oraz siedziby, a w przypadku osoby fizycznej imię i nazwisko przedsiębiorcy adres oraz nazwa pod którą wykonuje działalność gospodarczą/</text:span></text:p>
      <text:p text:style-name="P56"/>
      <text:p text:style-name="P57"><text:span text:style-name="T58">Oświadczam</text:span><text:span text:style-name="T59">, że zamówienie pn.:</text:span></text:p>
      <text:p text:style-name="P60"/>
      <text:p text:style-name="P61">„REMONT KOŚCIOŁA PW. MATKI BOSKIEJ RÓŻAŃCOWEJ W JASIENIU”</text:p>
      <text:p text:style-name="P62"/>
      <text:p text:style-name="P63">będzie realizowane z udziałem następujących osób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Imię, nazwisko</text:p>
          </table:table-cell>
          <table:covered-table-cell/>
          <table:table-cell table:style-name="TableCell74" table:number-columns-spanned="2">
            <text:p text:style-name="P75"><text:span text:style-name="T76">Zakres wykonywanych czynności (funkcja)</text:span></text:p>
          </table:table-cell>
          <table:covered-table-cell/>
          <table:table-cell table:style-name="TableCell77" table:number-columns-spanned="2">
            <text:p text:style-name="P78">Opis posiadanych kwalifikacji zawodowych</text:p>
            <text:p text:style-name="P79"><text:s/>i doświadczenia zawodowego</text:p>
            <text:p text:style-name="P80"/>
            <text:p text:style-name="P81">Należy podać informacje w zakresie niezbędnym do wykazania spełnienia warunku, o którym mowa w</text:p>
            <text:p text:style-name="P82"><text:span text:style-name="T83"><text:s/></text:span><text:span text:style-name="T84">pkt. 4 <text:s/>zapytania ofertowego</text:span><text:span text:style-name="T85"><text:s/></text:span>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><text:span text:style-name="T105">Do wykazu<text:s/></text:span><text:span text:style-name="T106">można</text:span><text:span text:style-name="T107"><text:s/>dołączyć<text:s/></text:span><text:span text:style-name="T108">dokumenty potwierdzające posiadanie wymaganych uprawnień tj.</text:span><text:span text:style-name="T109"><text:s/></text:span><text:span text:style-name="T110">decyzje o nadaniu uprawnień oraz aktualne zaświadczenie o wpisie do właściwej Izby Zawodowej.</text:span></text:p>
      <text:p text:style-name="P111"/>
      <text:p text:style-name="P112"/>
      <text:p text:style-name="P113"/>
      <text:p text:style-name="P114"/>
      <text:p text:style-name="P115">__________________dnia __________ roku</text:p>
      <text:p text:style-name="P116"/>
      <text:p text:style-name="P117"/>
      <text:p text:style-name="P118"><text:span text:style-name="T119">________________________________</text:span></text:p>
      <text:p text:style-name="P120">(podpis Podmiotu/osoby upoważnionej</text:p>
      <text:p text:style-name="P121"><text:s/>do reprezentacji Podmiotu)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12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847in"/>
      </style:footer-style>
    </style:page-layout>
    <style:style style:name="TableColumn3" style:family="table-column">
      <style:table-column-properties style:column-width="0.1472in" style:use-optimal-column-width="false"/>
    </style:style>
    <style:style style:name="TableColumn4" style:family="table-column">
      <style:table-column-properties style:column-width="5.8083in" style:use-optimal-column-width="false"/>
    </style:style>
    <style:style style:name="TableColumn5" style:family="table-column">
      <style:table-column-properties style:column-width="5.8083in" style:use-optimal-column-width="false"/>
    </style:style>
    <style:style style:name="Table2" style:family="table">
      <style:table-properties style:width="11.7638in" fo:margin-left="0in" table:align="left"/>
    </style:style>
    <style:style style:name="TableRow6" style:family="table-row">
      <style:table-row-properties style:min-row-height="0.0784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8" style:parent-style-name="Domyślnaczcionkaakapitu" style:family="text">
      <style:text-properties fo:font-weight="bold" style:font-weight-asian="bold" style:font-weight-complex="bold" fo:color="#FFFFFF" fo:font-size="1pt" style:font-size-asian="1pt" style:font-size-complex="12pt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text-align="end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end"/>
      <style:text-properties style:font-name="Cambria" fo:font-style="italic" style:font-style-asian="italic" fo:color="#808080"/>
    </style:style>
    <style:style style:name="TableRow13" style:family="table-row">
      <style:table-row-properties style:min-row-height="0.6847in" style:use-optimal-row-height="false" fo:keep-together="always"/>
    </style:style>
    <style:style style:name="P14" style:parent-style-name="Normalny" style:family="paragraph">
      <style:paragraph-properties fo:text-align="center"/>
      <style:text-properties fo:color="#808080" fo:font-size="6pt" style:font-size-asian="6pt" style:font-size-complex="6pt"/>
    </style:style>
    <style:style style:name="TableCell15" style:family="table-cell">
      <style:table-cell-properties fo:border-top="0.0069in dashed #999999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P19" style:parent-style-name="Nagłówek" style:family="paragraph">
      <style:text-properties fo:font-size="2pt" style:font-size-asian="2pt"/>
    </style:style>
    <style:style style:name="TableColumn21" style:family="table-column">
      <style:table-column-properties style:column-width="1.7222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20" style:family="table">
      <style:table-properties style:width="6.7423in" fo:margin-left="0in" table:align="left"/>
    </style:style>
    <style:style style:name="TableRow25" style:family="table-row">
      <style:table-row-properties style:min-row-height="0.1944in" style:use-optimal-row-height="false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Cambria" fo:font-style="italic" style:font-style-asian="italic" fo:font-size="8pt" style:font-size-asian="8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Cambria" fo:font-style="italic" style:font-style-asian="italic" fo:font-size="8pt" style:font-size-asian="8pt"/>
    </style:style>
    <style:style style:name="TableCell3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>
        <style:tab-stops>
          <style:tab-stop style:type="left" style:position="2.5597in"/>
          <style:tab-stop style:type="left" style:position="3.2486in"/>
        </style:tab-stops>
      </style:paragraph-properties>
      <style:text-properties style:font-name="Cambria" fo:font-style="italic" style:font-style-asian="italic" fo:font-size="8pt" style:font-size-asian="8pt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Cambria" fo:font-style="italic" style:font-style-asian="italic" fo:font-size="8pt" style:font-size-asian="8pt"/>
    </style:style>
    <style:style style:name="P34" style:parent-style-name="Stopka" style:family="paragraph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Normalny"><text:span text:style-name="T8">-</text:span></text:p>
            </table:table-cell>
            <table:table-cell table:style-name="TableCell9">
              <text:p text:style-name="P10"><draw:frame draw:z-index="251659264" draw:style-name="a0" draw:name="Obraz 1" text:anchor-type="paragraph" svg:x="1.09028in" svg:y="0.00069in" svg:width="1.39792in" svg:height="0.791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1/2024</text:p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str. 1</text:p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ZPOS-Kierownik</meta:initial-creator>
    <dc:creator>RZPOS-Kierownik</dc:creator>
    <meta:creation-date>2024-10-01T07:04:00Z</meta:creation-date>
    <dc:date>2024-10-01T07:0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2" meta:character-count="1552" meta:row-count="11" meta:non-whitespace-character-count="1333"/>
  </office:meta>
</office:document-meta>
</file>