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.282cm" fo:line-height="115%" fo:text-align="justify" style:justify-single-word="false"/>
    </style:style>
    <style:style style:name="P2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Normalny">
      <style:paragraph-properties fo:margin-top="0.176cm" fo:margin-bottom="0.176cm" fo:line-height="150%" fo:text-align="justify" style:justify-single-word="false"/>
    </style:style>
    <style:style style:name="P4" style:family="paragraph" style:parent-style-name="Normaln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color="#272725"/>
    </style:style>
    <style:style style:name="T5" style:family="text">
      <style:text-properties fo:color="#272725" fo:font-weight="bold" style:font-weight-asian="bold"/>
    </style:style>
    <style:style style:name="T6" style:family="text">
      <style:text-properties fo:color="#272725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MULARZ ZGŁOSZENIA OPINII</text:p>
      <text:p text:style-name="Normalny"/>
      <text:p text:style-name="Normalny"/>
      <text:p text:style-name="Normalny"/>
      <text:p text:style-name="P1">do projektu uchwały antysmogowej<text:span text:style-name="Domyślna_20_czcionka_20_akapitu"><text:span text:style-name="T1"> dla województwa lubuskiego.</text:span></text:span><text:span text:style-name="Pogrubienie"><text:span text:style-name="T3"> </text:span></text:span><text:s text:c="23"/></text:p>
      <text:p text:style-name="Normalny"/>
      <text:p text:style-name="P3">Termin zgłaszania opinii do projektu uchwały: od <text:span text:style-name="Domyślna_20_czcionka_20_akapitu"><text:span text:style-name="T5">19</text:span></text:span><text:span text:style-name="Domyślna_20_czcionka_20_akapitu"><text:span text:style-name="T6">.01.2018 r.</text:span></text:span><text:span text:style-name="Domyślna_20_czcionka_20_akapitu"><text:span text:style-name="T4"> do </text:span></text:span><text:span text:style-name="Domyślna_20_czcionka_20_akapitu"><text:span text:style-name="T6">29.01.2018 r.</text:span></text:span></text:p>
      <text:p text:style-name="Normalny">Imię i nazwisko, adres podmiotu wnoszącej opinię: </text:p>
      <text:p text:style-name="Normalny"/>
      <text:p text:style-name="Normalny">……………………………………….…………………………………………………………..</text:p>
      <text:p text:style-name="Normalny"/>
      <text:p text:style-name="Normalny">……………………………………………………………………………………………….......</text:p>
      <text:p text:style-name="Normalny"/>
      <text:p text:style-name="Normalny"/>
      <text:p text:style-name="Normalny">Opinie/uwagi/propozycje zmian zapisów: 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/>
      <text:p text:style-name="Normalny"/>
      <text:p text:style-name="Normalny"/>
      <text:p text:style-name="Normalny"/>
      <text:p text:style-name="Normalny">…………………., dnia ………………. <text:s text:c="23"/>………………………………………</text:p>
      <text:p text:style-name="P2">Imię i nazwisko podmiotu zgłaszającego opinie/uwagi/propozycje zmian zapisów</text:p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romocja</meta:initial-creator>
    <meta:creation-date>2018-01-19T07:35:00Z</meta:creation-date>
    <dc:date>2018-01-19T10:06:42.55</dc:date>
    <meta:editing-cycles>4</meta:editing-cycles>
    <meta:editing-duration>PT10M30S</meta:editing-duration>
    <meta:document-statistic meta:table-count="0" meta:image-count="0" meta:object-count="0" meta:page-count="1" meta:paragraph-count="19" meta:word-count="72" meta:character-count="922"/>
    <meta:template xlink:type="simple" xlink:actuate="onRequest" xlink:title="" xlink:href="../../AppData/Local/Temp/2801_FORMULARZ_ZGLOSZENIA_OPINII_2018.odt/Normal"/>
  </office:meta>
</office:document-meta>
</file>